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4000009F6D1EAB5FD44E972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881cm" fo:min-width="2.342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2.294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2.16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136cm" svg:x="1cm" svg:y="6.401cm">
          <draw:image xlink:href="Pictures/1000000000000CE4000009F6D1EAB5FD44E9725A.png" xlink:type="simple" xlink:show="embed" xlink:actuate="onLoad" loext:mime-type="image/png">
            <text:p/>
          </draw:image>
        </draw:frame>
        <draw:custom-shape draw:style-name="gr2" draw:text-style-name="P2" draw:layer="layout" svg:width="2.842cm" svg:height="1.131cm" draw:transform="rotate (0.10454522219446) translate (-14.772cm 20.44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016cm" svg:x="6.207cm" svg:y="19.7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667cm" svg:height="1.27cm" svg:x="12.303cm" svg:y="19.66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5-08-25T12:23:56.380000000</dc:date>
    <meta:editing-duration>PT1M49S</meta:editing-duration>
    <meta:editing-cycles>1</meta:editing-cycles>
    <meta:document-statistic meta:object-count="4"/>
    <meta:generator>LibreOffice/6.3.3.2$Windows_X86_64 LibreOffice_project/a64200df03143b798afd1ec74a12ab50359878ed</meta:generator>
  </office:meta>
</office:document-meta>
</file>